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U Z N E S E N I E<text:s/></text:p>
      <text:p text:style-name="P2">č. 27/6/2023 až č. 36/6/2023</text:p>
      <text:p text:style-name="P3">zo 6. zasadnutia obecného zastupiteľstva obce Juskova Voľa,</text:p>
      <text:p text:style-name="P4">zo dňa 14.7.2023</text:p>
      <text:p text:style-name="Standard"><text:s text:c="3"/></text:p>
      <text:p text:style-name="Standard"/>
      <text:p text:style-name="Standard"/>
      <text:p text:style-name="P5">UZNESENIE č. 27/6/2023</text:p>
      <text:p text:style-name="P6">zo 6. zasadnutia obecného<text:s/>zastupiteľstva obce Juskova Voľa,</text:p>
      <text:p text:style-name="P7">zo dňa 14.7.2023</text:p>
      <text:p text:style-name="Standard"/>
      <text:p text:style-name="Standard"/>
      <text:p text:style-name="P8">Obecné zastupiteľstvo v Juskovej Voli</text:p>
      <text:p text:style-name="P9">S c h v a ľ u j e:</text:p>
      <text:p text:style-name="Standard">do návrhovej komisie poslancov: <text:s text:c="2"/>Ján Tkáča a Ing. Jozefa Lukačina</text:p>
      <text:p text:style-name="Standard">Hlasovanie poslancov:<text:s/></text:p>
      <text:p text:style-name="Standard">Za: <text:s text:c="7"/><text:s text:c="18"/>4 ( Ing. M. Tkáč, J. Tkáč, Ing. J. Lukačin, M. Pavlík )<text:s text:c="44"/></text:p>
      <text:p text:style-name="Standard">Proti: <text:s text:c="7"/><text:s text:c="15"/>0<text:s text:c="11"/></text:p>
      <text:p text:style-name="Standard">Zdržal sa: <text:s text:c="15"/>0<text:s text:c="15"/></text:p>
      <text:p text:style-name="Standard">Neprítomní:: <text:s text:c="16"/></text:p>
      <text:p text:style-name="Standard"><text:s/></text:p>
      <text:p text:style-name="Standard">V Juskovej Voli, dňa ……………17.7.2023 <text:s text:c="2"/><text:s text:c="39"/>Jozef Lukačin</text:p>
      <text:p text:style-name="Standard"><text:s text:c="64"/><text:s text:c="48"/>starosta obce</text:p>
      <text:p text:style-name="Standard">_____________________________________________________________________________<text:bookmark-start text:name="_GoBack"/><text:bookmark-end text:name="_GoBack"/></text:p>
      <text:p text:style-name="P10"/>
      <text:p text:style-name="P11"/>
      <text:p text:style-name="P12">UZNESENIE č. 28/6/2023</text:p>
      <text:p text:style-name="P13">zo 6. zasadnutia obecného zastupiteľstva obce Juskova Voľa,</text:p>
      <text:p text:style-name="P14">zo dňa 14.7.2023</text:p>
      <text:p text:style-name="Standard"/>
      <text:p text:style-name="P15">Obecné zastupiteľstvo v Juskovej Voli</text:p>
      <text:p text:style-name="P16">S c h v a ľ u j e:</text:p>
      <text:p text:style-name="Standard">Program predloženého návrhu zasadnutia.</text:p>
      <text:p text:style-name="Standard"/>
      <text:p text:style-name="Standard">Hlasovanie poslancov:<text:s/></text:p>
      <text:p text:style-name="Standard">Za: <text:s text:c="25"/>4 ( Ing. M. Tkáč, J. Tkáč, Ing. J. Lukačin, M. Pavlík ) <text:s text:c="43"/></text:p>
      <text:p text:style-name="Standard">Proti: <text:s text:c="22"/>0 <text:s text:c="10"/></text:p>
      <text:p text:style-name="Standard">Zdržal sa: <text:s text:c="15"/>0 <text:s text:c="14"/></text:p>
      <text:p text:style-name="Standard">Neprítomní:: <text:s text:c="16"/></text:p>
      <text:p text:style-name="Standard"><text:s/></text:p>
      <text:p text:style-name="Standard">V Juskovej Voli, dňa ……………17.7.2023 <text:s text:c="41"/>Jozef Lukačin</text:p>
      <text:p text:style-name="Standard"><text:s text:c="112"/>starosta obce</text:p>
      <text:p text:style-name="Standard">________________________________________________________________________________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UZNESENIE č. 29/6/2023</text:p>
      <text:p text:style-name="P25">zo 6. zasadnutia obecného zastupiteľstva obce Juskova Voľa,</text:p>
      <text:p text:style-name="P26">zo dňa 14.7.2023</text:p>
      <text:p text:style-name="Standard"/>
      <text:p text:style-name="Standard"/>
      <text:p text:style-name="P27">Obecné zastupiteľstvo v Juskovej Voli</text:p>
      <text:p text:style-name="P28">B e r i e<text:s/><text:s/>na<text:s/><text:s/>v<text:s/>e<text:s/>d<text:s/>o<text:s/>m<text:s/>i<text:s/>e:<text:s/></text:p>
      <text:p text:style-name="Standard">kontrolu<text:s/>plnenia uznesení zo 4. Zasadnutia OZ</text:p>
      <text:p text:style-name="Standard"/>
      <text:p text:style-name="Standard"/>
      <text:p text:style-name="Standard"/>
      <text:p text:style-name="Standard">Hlasovanie poslancov:<text:s/></text:p>
      <text:p text:style-name="Standard">Za: <text:s text:c="25"/>4 ( Ing. M. Tkáč, J. Tkáč, Ing. J. Lukačin, M. Pavlík ) <text:s text:c="43"/></text:p>
      <text:p text:style-name="Standard">Proti: <text:s text:c="22"/>0 <text:s text:c="10"/></text:p>
      <text:p text:style-name="Standard">Zdržal sa: <text:s text:c="15"/>0 <text:s text:c="14"/></text:p>
      <text:p text:style-name="Standard">Neprítomní:: <text:s text:c="16"/></text:p>
      <text:p text:style-name="Standard"><text:s/></text:p>
      <text:p text:style-name="Standard">V Juskovej Voli, dňa ……………17.7.2023 <text:s text:c="41"/>Jozef Lukačin</text:p>
      <text:p text:style-name="P29"><text:s text:c="112"/>starosta obce</text:p>
      <text:p text:style-name="P30"/>
      <text:p text:style-name="P31"/>
      <text:p text:style-name="P32"/>
      <text:p text:style-name="P33"/>
      <text:p text:style-name="P34"/>
      <text:p text:style-name="P35">UZNESENIE č. 30/6/2023</text:p>
      <text:p text:style-name="P36">zo 6. zasadnutia obecného zastupiteľstva obce Juskova Voľa,</text:p>
      <text:p text:style-name="P37">zo dňa 14.7.2023</text:p>
      <text:p text:style-name="Standard"/>
      <text:p text:style-name="P38">Obecné zastupiteľstvo v Juskovej Voli</text:p>
      <text:p text:style-name="P39">B e r i e na vedomie:<text:s/></text:p>
      <text:p text:style-name="Standard">Odborné stanovisko<text:s/>hlavného kontrolóra k záverečnému účtu obce Juskova Voľa za rok 2022.</text:p>
      <text:p text:style-name="P40"/>
      <text:p text:style-name="P41"/>
      <text:p text:style-name="Standard"/>
      <text:p text:style-name="Standard">Hlasovanie poslancov:<text:s/></text:p>
      <text:p text:style-name="Standard">Za: <text:s text:c="25"/>4 ( Ing. M. Tkáč, J. Tkáč, Ing. J. Lukačin, M. Pavlík ) <text:s text:c="43"/></text:p>
      <text:p text:style-name="Standard">Proti: <text:s text:c="22"/>0 <text:s text:c="10"/></text:p>
      <text:p text:style-name="Standard">Zdržal sa: <text:s text:c="15"/>0 <text:s text:c="14"/></text:p>
      <text:p text:style-name="Standard">Neprítomní:: <text:s text:c="16"/></text:p>
      <text:p text:style-name="Standard"><text:s/></text:p>
      <text:p text:style-name="Standard">V Juskovej Voli, dňa ……………17.7.2023 <text:s text:c="41"/>Jozef Lukačin</text:p>
      <text:p text:style-name="Standard"><text:s text:c="112"/>starosta obce</text:p>
      <text:p text:style-name="Standard">________________________________________________________________________________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UZNESENIE č. 31/6/2023</text:p>
      <text:p text:style-name="P52">zo 6. zasadnutia obecného zastupiteľstva obce Juskova Voľa,</text:p>
      <text:p text:style-name="P53">zo dňa 14.7.2023</text:p>
      <text:p text:style-name="Standard"/>
      <text:p text:style-name="P54">Obecné zastupiteľstvo v Juskovej Voli</text:p>
      <text:p text:style-name="P55">B e r i e na vedomie:<text:s/></text:p>
      <text:p text:style-name="Standard">Správu nezávislého audítora z overenia účtovnej závierky za rok 2022</text:p>
      <text:p text:style-name="P56"/>
      <text:p text:style-name="Standard"/>
      <text:p text:style-name="Standard">Hlasovanie poslancov:<text:s/></text:p>
      <text:p text:style-name="Standard">Za: <text:s text:c="25"/>4 ( Ing. M. Tkáč, J. Tkáč, Ing. J. Lukačin, M. Pavlík ) <text:s text:c="43"/></text:p>
      <text:p text:style-name="Standard">Proti: <text:s text:c="22"/>0 <text:s text:c="10"/></text:p>
      <text:p text:style-name="Standard">Zdržal sa: <text:s text:c="15"/>0 <text:s text:c="14"/></text:p>
      <text:p text:style-name="Standard">Neprítomní:: <text:s text:c="16"/></text:p>
      <text:p text:style-name="Standard"><text:s/></text:p>
      <text:p text:style-name="Standard">V Juskovej Voli, dňa ……………17.7.2023 <text:s text:c="41"/>Jozef Lukačin</text:p>
      <text:p text:style-name="Standard"><text:s text:c="112"/>starosta obce</text:p>
      <text:p text:style-name="Standard">_______________________________________________________________________________</text:p>
      <text:p text:style-name="P57"/>
      <text:p text:style-name="P58"/>
      <text:p text:style-name="P59">UZNESENIE č. 32/6/2023</text:p>
      <text:p text:style-name="P60">zo 6.<text:s/>zasadnutia obecného zastupiteľstva obce Juskova Voľa,</text:p>
      <text:p text:style-name="P61">zo dňa 14.7.2023</text:p>
      <text:p text:style-name="Standard"/>
      <text:p text:style-name="P62">Obecné zastupiteľstvo v Juskovej Voli</text:p>
      <text:p text:style-name="P63">S c h v a ľ u j e : <text:s/></text:p>
      <text:p text:style-name="Standard">Záverečný účet obce Juskova Voľa za rok 2022 bez výhrad</text:p>
      <text:p text:style-name="P64"/>
      <text:p text:style-name="Standard"/>
      <text:p text:style-name="Standard">Hlasovanie poslancov:<text:s/></text:p>
      <text:p text:style-name="Standard">Za: <text:s text:c="25"/>4 ( Ing. M. Tkáč, J. Tkáč, Ing. J. Lukačin, M. Pavlík ) <text:s text:c="43"/></text:p>
      <text:p text:style-name="Standard">Proti: <text:s text:c="22"/>0 <text:s text:c="10"/></text:p>
      <text:p text:style-name="Standard">Zdržal sa: <text:s text:c="15"/>0 <text:s text:c="14"/></text:p>
      <text:p text:style-name="Standard">Neprítomní:: <text:s text:c="16"/></text:p>
      <text:p text:style-name="Standard"><text:s/></text:p>
      <text:p text:style-name="Standard">V Juskovej Voli, dňa ……………17.7.2023 <text:s text:c="41"/>Jozef Lukačin</text:p>
      <text:p text:style-name="Standard"><text:s text:c="112"/>starosta obce</text:p>
      <text:p text:style-name="Standard">________________________________________________________________________________</text:p>
      <text:p text:style-name="P65"/>
      <text:p text:style-name="P66"/>
      <text:p text:style-name="P67">UZNESENIE č. 33/6/2023</text:p>
      <text:p text:style-name="P68">zo 6. zasadnutia obecného<text:s/>zastupiteľstva obce Juskova Voľa,</text:p>
      <text:p text:style-name="P69">zo dňa 14.7.2023</text:p>
      <text:p text:style-name="Standard"/>
      <text:p text:style-name="P70">Obecné zastupiteľstvo v Juskovej Voli</text:p>
      <text:p text:style-name="P71">S c h v a ľ u j e : <text:s/></text:p>
      <text:p text:style-name="Standard">Použitie prebytku rozpočtového hospodárenia na tvorbu rezervného fondu vo výške 865,40€</text:p>
      <text:p text:style-name="P72"/>
      <text:p text:style-name="Standard"/>
      <text:p text:style-name="Standard">Hlasovanie poslancov:<text:s/></text:p>
      <text:p text:style-name="Standard">Za: <text:s text:c="25"/>4 ( Ing. M. Tkáč, J. Tkáč, Ing. J. Lukačin, M. Pavlík ) <text:s text:c="43"/></text:p>
      <text:p text:style-name="Standard">Proti: <text:s text:c="22"/>0 <text:s text:c="10"/></text:p>
      <text:p text:style-name="Standard">Zdržal sa: <text:s text:c="15"/>0 <text:s text:c="14"/></text:p>
      <text:p text:style-name="Standard">Neprítomní:: <text:s text:c="16"/></text:p>
      <text:p text:style-name="Standard"><text:s/></text:p>
      <text:p text:style-name="Standard">V Juskovej Voli, dňa ……………17.7.2023 <text:s text:c="41"/>Jozef Lukačin</text:p>
      <text:p text:style-name="P73"><text:s text:c="112"/>starosta obce</text:p>
      <text:p text:style-name="Standard"/>
      <text:p text:style-name="P74">UZNESENIE č. 34/6/2023</text:p>
      <text:p text:style-name="P75">zo 6. zasadnutia obecného zastupiteľstva obce Juskova Voľa,</text:p>
      <text:p text:style-name="P76">zo dňa 14.7.2023</text:p>
      <text:p text:style-name="Standard"/>
      <text:p text:style-name="P77">Obecné zastupiteľstvo v Juskovej Voli</text:p>
      <text:p text:style-name="P78"><text:s text:c="2"/></text:p>
      <text:p text:style-name="Standard">Vyhlasuje voľbu hlavného kontrolóra obce Juskova Voľa na deň<text:s/>4.9.2023</text:p>
      <text:p text:style-name="Standard"/>
      <text:p text:style-name="Standard">Hlasovanie poslancov:<text:s/></text:p>
      <text:p text:style-name="Standard">Za: <text:s text:c="25"/>4 ( Ing. M. Tkáč, J. Tkáč, Ing. J. Lukačin, M. Pavlík ) <text:s text:c="43"/></text:p>
      <text:p text:style-name="Standard">Proti: <text:s text:c="22"/>0 <text:s text:c="10"/></text:p>
      <text:p text:style-name="Standard">Zdržal sa: <text:s text:c="15"/>0 <text:s text:c="14"/></text:p>
      <text:p text:style-name="Standard">Neprítomní:: <text:s text:c="16"/></text:p>
      <text:p text:style-name="Standard"><text:s/></text:p>
      <text:p text:style-name="Standard">V Juskovej Voli, dňa ……………17.7.2023 <text:s text:c="41"/>Jozef Lukačin</text:p>
      <text:p text:style-name="Standard"><text:s text:c="112"/>starosta obce</text:p>
      <text:p text:style-name="Standard">________________________________________________________________________________</text:p>
      <text:p text:style-name="P79"/>
      <text:p text:style-name="P80">UZNESENIE č. 35/6/2023</text:p>
      <text:p text:style-name="P81">zo 6. zasadnutia obecného zastupiteľstva obce Juskova Voľa,</text:p>
      <text:p text:style-name="P82">zo dňa 14.7.2023</text:p>
      <text:p text:style-name="Standard"/>
      <text:p text:style-name="P83">Obecné zastupiteľstvo v Juskovej Voli</text:p>
      <text:p text:style-name="P84"><text:s text:c="2"/></text:p>
      <text:p text:style-name="Standard">Určuje rozsah výkonu hlavného kontrolóra obce vo výške<text:s/>10<text:s/>%</text:p>
      <text:p text:style-name="Standard"/>
      <text:p text:style-name="Standard">Hlasovanie poslancov:<text:s/></text:p>
      <text:p text:style-name="Standard">Za: <text:s text:c="25"/>4 ( Ing. M. Tkáč, J. Tkáč, Ing. J. Lukačin, M. Pavlík ) <text:s text:c="43"/></text:p>
      <text:p text:style-name="Standard">Proti: <text:s text:c="22"/>0 <text:s text:c="10"/></text:p>
      <text:p text:style-name="Standard">Zdržal sa: <text:s text:c="15"/>0 <text:s text:c="14"/></text:p>
      <text:p text:style-name="Standard">Neprítomní:: <text:s text:c="16"/></text:p>
      <text:p text:style-name="Standard"><text:s/></text:p>
      <text:p text:style-name="Standard">V Juskovej Voli, dňa 17.7.2023 <text:s text:c="41"/>Jozef Lukačin</text:p>
      <text:p text:style-name="Standard"><text:s text:c="112"/>starosta obce</text:p>
      <text:p text:style-name="P85"><text:s text:c="112"/></text:p>
      <text:p text:style-name="P86"/>
      <text:p text:style-name="P87">UZNESENIE č. 36/6/2023</text:p>
      <text:p text:style-name="P88">zo 6. zasadnutia obecného zastupiteľstva obce Juskova Voľa,</text:p>
      <text:p text:style-name="P89">zo dňa 14.7.2023</text:p>
      <text:p text:style-name="Standard"/>
      <text:p text:style-name="P90">Obecné zastupiteľstvo v Juskovej Voli</text:p>
      <text:p text:style-name="P91"><text:s text:c="2"/></text:p>
      <text:p text:style-name="Standard">Stanovuje náležitosti prihlášky nasledovne:</text:p>
      <text:p text:style-name="Standard">1.<text:s/>prihlášku doručiť do<text:s/>15.8.2023 na adresu obecného úradu, alebo do elektronickej schránky obce.</text:p>
      <text:p text:style-name="Standard">2. v príhlaške uchádzač uvedie svoje osobné údaje v rozsahu podľa § 10 ods. 4 písm. A) zákona č. 330/2007 Z.z. o registri trestov, ako aj telefonický, prípadne e- mailový kontakt</text:p>
      <text:p text:style-name="Standard">3. súčasťou prihlášky je aj úradne overený doklad o najvyššom dosiahnutom vzdelaní a životopis uchádzača.</text:p>
      <text:p text:style-name="Standard">4. čestné vyhlásenie o spôsobilosti na právne úkony v plnom rozsahu.<text:s/></text:p>
      <text:p text:style-name="Standard"/>
      <text:p text:style-name="Standard">Hlasovanie poslancov:<text:s/></text:p>
      <text:p text:style-name="Standard">Za: <text:s text:c="25"/>4 ( Ing. M. Tkáč, J. Tkáč, Ing. J. Lukačin, M. Pavlík ) <text:s text:c="43"/></text:p>
      <text:p text:style-name="Standard">Proti: <text:s text:c="22"/>0 <text:s text:c="10"/></text:p>
      <text:p text:style-name="Standard">Zdržal sa: <text:s text:c="15"/>0 <text:s text:c="14"/></text:p>
      <text:p text:style-name="Standard">Neprítomní:: <text:s text:c="16"/></text:p>
      <text:p text:style-name="Standard"><text:s/></text:p>
      <text:p text:style-name="Standard">V Juskovej Voli, dňa 17.7.2023 <text:s text:c="41"/>Jozef Lukačin</text:p>
      <text:p text:style-name="Standard"><text:s text:c="112"/>starosta obce</text:p>
      <text:p text:style-name="Standard">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OcU Jusková Voľa</dc:creator>
    <meta:creation-date>2009-04-16T11:32:00Z</meta:creation-date>
    <dc:date>2023-07-17T13:32:00Z</dc:date>
    <meta:print-date>2023-07-14T13:58:00Z</meta:print-date>
    <meta:template xlink:href="Normal" xlink:type="simple"/>
    <meta:editing-cycles>6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45" meta:character-count="8330" meta:row-count="59" meta:non-whitespace-character-count="7101"/>
  </office:meta>
</office:document-meta>
</file>